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gif" manifest:full-path="Pictures/100002000000000E00000007CC5BB5A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tandard Symbols L" svg:font-family="'Standard Symbols L'" style:font-pitch="variable" style:font-charset="x-symbol"/>
    <style:font-face style:name="Symbol" svg:font-family="Symbol" style:font-pitch="variable" style:font-charset="x-symbol"/>
    <style:font-face style:name="Symbol1" svg:font-family="Symbol" style:font-adornments="Medium" style:font-pitch="variable" style:font-charset="x-symbol"/>
    <style:font-face style:name="OpenSymbol" svg:font-family="OpenSymbol"/>
    <style:font-face style:name="Tahoma1" svg:font-family="Tahoma"/>
    <style:font-face style:name="Courier" svg:font-family="Courier" style:font-family-generic="modern" style:font-pitch="fixed"/>
    <style:font-face style:name="Courier New" svg:font-family="'Courier New'" style:font-family-generic="modern" style:font-pitch="fixed"/>
    <style:font-face style:name="Agatha" svg:font-family="Agatha"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in" fo:margin-right="0in" fo:text-align="center" style:justify-single-word="false" fo:text-indent="0in" style:auto-text-indent="false"/>
      <style:text-properties fo:color="#2323dc" style:font-name="Verdana"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margin-left="0in" fo:margin-right="0in" fo:text-align="center" style:justify-single-word="false" fo:text-indent="0in" style:auto-text-indent="false"/>
      <style:text-properties fo:color="#800000" style:font-name="Verdana" fo:font-size="14pt" fo:font-weight="bold" style:font-size-asian="14pt" style:font-weight-asian="bold" style:font-size-complex="14pt" style:font-weight-complex="bold"/>
    </style:style>
    <style:style style:name="P3" style:family="paragraph" style:parent-style-name="Standard">
      <style:paragraph-properties fo:margin-left="0in" fo:margin-right="0in" fo:text-align="center" style:justify-single-word="false" fo:text-indent="0in" style:auto-text-indent="false"/>
      <style:text-properties fo:color="#800000" style:font-name="Verdana" fo:font-size="10pt" fo:font-weight="bold" style:font-size-asian="10pt" style:font-weight-asian="bold" style:font-size-complex="10pt" style:font-weight-complex="bold"/>
    </style:style>
    <style:style style:name="P4" style:family="paragraph" style:parent-style-name="Standard">
      <style:paragraph-properties fo:margin-left="0in" fo:margin-right="0in" fo:text-align="start" style:justify-single-word="false" fo:text-indent="0in" style:auto-text-indent="false"/>
      <style:text-properties fo:color="#800000" style:font-name="Verdana" fo:font-size="10pt" style:text-underline-style="none" fo:font-weight="bold" style:font-size-asian="10pt" style:font-weight-asian="bold" style:font-size-complex="10pt" style:font-weight-complex="bold"/>
    </style:style>
    <style:style style:name="P5" style:family="paragraph" style:parent-style-name="Standard">
      <style:paragraph-properties fo:margin-left="0in" fo:margin-right="0in" fo:text-align="center" style:justify-single-word="false" fo:text-indent="0in" style:auto-text-indent="false"/>
      <style:text-properties fo:color="#800000"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P6" style:family="paragraph" style:parent-style-name="Standard">
      <style:paragraph-properties fo:margin-left="0in" fo:margin-right="0in" fo:text-align="center" style:justify-single-word="false" fo:text-indent="0in" style:auto-text-indent="false"/>
      <style:text-properties fo:color="#000000" style:font-name="Courier New" fo:font-size="10pt" fo:font-weight="normal" style:font-size-asian="10pt" style:font-weight-asian="normal" style:font-size-complex="10pt" style:font-weight-complex="normal"/>
    </style:style>
    <style:style style:name="P7" style:family="paragraph" style:parent-style-name="Standard">
      <style:text-properties fo:color="#800000" style:font-name="Verdana" fo:font-size="10pt" fo:font-weight="bold" style:font-size-asian="10pt" style:font-weight-asian="bold" style:font-size-complex="10pt" style:font-weight-complex="bold"/>
    </style:style>
    <style:style style:name="P8" style:family="paragraph" style:parent-style-name="Standard">
      <style:text-properties fo:color="#800000" style:font-name="Verdana" fo:font-size="10pt" style:text-underline-style="none" fo:font-weight="bold" style:font-size-asian="10pt" style:font-weight-asian="bold" style:font-size-complex="10pt" style:font-weight-complex="bold"/>
    </style:style>
    <style:style style:name="P9" style:family="paragraph" style:parent-style-name="Standard">
      <style:text-properties fo:color="#800000" style:font-name="Verdana" fo:font-size="12pt" fo:font-weight="bold" style:font-size-asian="12pt" style:font-weight-asian="bold" style:font-size-complex="12pt" style:font-weight-complex="bold"/>
    </style:style>
    <style:style style:name="P10" style:family="paragraph" style:parent-style-name="Standard" style:list-style-name="L1"/>
    <style:style style:name="P11" style:family="paragraph" style:parent-style-name="Standard" style:list-style-name="L1">
      <style:text-properties fo:color="#800000" style:font-name="Verdana" fo:font-size="10pt" fo:font-weight="bold" style:font-size-asian="10pt" style:font-weight-asian="bold" style:font-size-complex="10pt" style:font-weight-complex="bold"/>
    </style:style>
    <style:style style:name="P12" style:family="paragraph" style:parent-style-name="Standard" style:list-style-name="L2">
      <style:text-properties fo:color="#800000" style:font-name="Verdana" fo:font-size="10pt" fo:font-weight="bold" style:font-size-asian="10pt" style:font-weight-asian="bold" style:font-size-complex="10pt" style:font-weight-complex="bold"/>
    </style:style>
    <style:style style:name="P13" style:family="paragraph" style:parent-style-name="Standard" style:list-style-name="L3">
      <style:text-properties fo:color="#800000" style:font-name="Verdana" fo:font-size="10pt" fo:font-weight="bold" style:font-size-asian="10pt" style:font-weight-asian="bold" style:font-size-complex="10pt" style:font-weight-complex="bold"/>
    </style:style>
    <style:style style:name="P14" style:family="paragraph" style:parent-style-name="Standard" style:list-style-name="L4">
      <style:text-properties fo:color="#800000" style:font-name="Verdana" fo:font-size="10pt" fo:font-weight="bold" style:font-size-asian="10pt" style:font-weight-asian="bold" style:font-size-complex="10pt" style:font-weight-complex="bold"/>
    </style:style>
    <style:style style:name="P15" style:family="paragraph" style:parent-style-name="Standard" style:list-style-name="L5">
      <style:text-properties fo:color="#800000" style:font-name="Verdana" fo:font-size="10pt" fo:font-weight="bold" style:font-size-asian="10pt" style:font-weight-asian="bold" style:font-size-complex="10pt" style:font-weight-complex="bold"/>
    </style:style>
    <style:style style:name="P16" style:family="paragraph" style:parent-style-name="Standard" style:list-style-name="L6">
      <style:text-properties fo:color="#800000" style:font-name="Verdana" fo:font-size="10pt" fo:font-weight="bold" style:font-size-asian="10pt" style:font-weight-asian="bold" style:font-size-complex="10pt" style:font-weight-complex="bold"/>
    </style:style>
    <style:style style:name="P17" style:family="paragraph" style:parent-style-name="Standard" style:list-style-name="L7">
      <style:text-properties fo:color="#800000" style:font-name="Verdana" fo:font-size="10pt" fo:font-weight="bold" style:font-size-asian="10pt" style:font-weight-asian="bold" style:font-size-complex="10pt" style:font-weight-complex="bold"/>
    </style:style>
    <style:style style:name="P18" style:family="paragraph" style:parent-style-name="Standard" style:list-style-name="L7">
      <style:paragraph-properties>
        <style:tab-stops>
          <style:tab-stop style:position="4.8854in"/>
        </style:tab-stops>
      </style:paragraph-properties>
      <style:text-properties fo:color="#800000" style:font-name="Verdana" fo:font-size="10pt" fo:font-weight="bold" style:font-size-asian="10pt" style:font-weight-asian="bold" style:font-size-complex="10pt" style:font-weight-complex="bold"/>
    </style:style>
    <style:style style:name="P19" style:family="paragraph" style:parent-style-name="Standard" style:list-style-name="L8">
      <style:text-properties fo:color="#800000" style:font-name="Verdana" fo:font-size="10pt" fo:font-weight="bold" style:font-size-asian="10pt" style:font-weight-asian="bold" style:font-size-complex="10pt" style:font-weight-complex="bold"/>
    </style:style>
    <style:style style:name="P20" style:family="paragraph" style:parent-style-name="Standard" style:list-style-name="L9">
      <style:text-properties fo:color="#800000" style:font-name="Verdana" fo:font-size="10pt" fo:font-weight="bold" style:font-size-asian="10pt" style:font-weight-asian="bold" style:font-size-complex="10pt" style:font-weight-complex="bold"/>
    </style:style>
    <style:style style:name="P21" style:family="paragraph" style:parent-style-name="Standard" style:list-style-name="L10">
      <style:text-properties fo:color="#800000" style:font-name="Verdana" fo:font-size="10pt" fo:font-weight="bold" style:font-size-asian="10pt" style:font-weight-asian="bold" style:font-size-complex="10pt" style:font-weight-complex="bold"/>
    </style:style>
    <style:style style:name="P22" style:family="paragraph" style:parent-style-name="Standard" style:list-style-name="L11">
      <style:text-properties fo:color="#800000" style:font-name="Verdana" fo:font-size="10pt" fo:font-weight="bold" style:font-size-asian="10pt" style:font-weight-asian="bold" style:font-size-complex="10pt" style:font-weight-complex="bold"/>
    </style:style>
    <style:style style:name="P23" style:family="paragraph" style:parent-style-name="Standard" style:list-style-name="L12">
      <style:text-properties fo:color="#800000" style:font-name="Verdana" fo:font-size="10pt" fo:font-weight="bold" style:font-size-asian="10pt" style:font-weight-asian="bold" style:font-size-complex="10pt" style:font-weight-complex="bold"/>
    </style:style>
    <style:style style:name="P24" style:family="paragraph" style:parent-style-name="Standard" style:list-style-name="L13">
      <style:text-properties fo:color="#800000" style:font-name="Verdana" fo:font-size="10pt" fo:font-weight="bold" style:font-size-asian="10pt" style:font-weight-asian="bold" style:font-size-complex="10pt" style:font-weight-complex="bold"/>
    </style:style>
    <style:style style:name="P25" style:family="paragraph" style:parent-style-name="Standard" style:list-style-name="L15">
      <style:text-properties fo:color="#800000" style:font-name="Verdana" fo:font-size="10pt" fo:font-weight="bold" style:font-size-asian="10pt" style:font-weight-asian="bold" style:font-size-complex="10pt" style:font-weight-complex="bold"/>
    </style:style>
    <style:style style:name="P26" style:family="paragraph" style:parent-style-name="Standard" style:list-style-name="L16">
      <style:text-properties fo:color="#800000" style:font-name="Verdana" fo:font-size="10pt" fo:font-weight="bold" style:font-size-asian="10pt" style:font-weight-asian="bold" style:font-size-complex="10pt" style:font-weight-complex="bold"/>
    </style:style>
    <style:style style:name="P27" style:family="paragraph" style:parent-style-name="Standard" style:list-style-name="L13">
      <style:text-properties fo:color="#800000" style:font-name="Verdana" fo:font-size="10pt" fo:font-style="normal" fo:font-weight="bold" style:font-size-asian="10pt" style:font-style-asian="normal" style:font-weight-asian="bold" style:font-size-complex="10pt" style:font-style-complex="normal" style:font-weight-complex="bold"/>
    </style:style>
    <style:style style:name="P28" style:family="paragraph" style:parent-style-name="Standard" style:list-style-name="L14">
      <style:text-properties fo:color="#800000" style:font-name="Verdana" fo:font-size="10pt" style:text-underline-style="none" fo:font-weight="bold" style:font-size-asian="10pt" style:font-weight-asian="bold" style:font-size-complex="10pt" style:font-weight-complex="bold"/>
    </style:style>
    <style:style style:name="P29" style:family="paragraph" style:parent-style-name="Standard" style:list-style-name="L1">
      <style:text-properties fo:color="#2323dc" style:font-name="Verdana"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list-style-name="L2">
      <style:text-properties fo:color="#2323dc" style:font-name="Verdana"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style:list-style-name="L4"/>
    <style:style style:name="P32" style:family="paragraph" style:parent-style-name="Standard" style:list-style-name="L11"/>
    <style:style style:name="P33" style:family="paragraph" style:parent-style-name="Standard" style:list-style-name="L13"/>
    <style:style style:name="P34" style:family="paragraph" style:parent-style-name="Standard" style:list-style-name="L5">
      <style:paragraph-properties fo:margin-left="0in" fo:margin-right="0in" fo:text-align="start" style:justify-single-word="false" fo:text-indent="0in" style:auto-text-indent="false"/>
      <style:text-properties fo:color="#800000" style:font-name="Verdana" fo:font-size="10pt" fo:font-weight="bold" style:font-size-asian="10pt" style:font-weight-asian="bold" style:font-size-complex="10pt" style:font-weight-complex="bold"/>
    </style:style>
    <style:style style:name="P35" style:family="paragraph" style:parent-style-name="Standard" style:list-style-name="L6">
      <style:paragraph-properties fo:margin-left="0in" fo:margin-right="0in" fo:text-align="start" style:justify-single-word="false" fo:text-indent="0in" style:auto-text-indent="false"/>
      <style:text-properties fo:color="#800000" style:font-name="Verdana" fo:font-size="10pt" fo:font-weight="bold" style:font-size-asian="10pt" style:font-weight-asian="bold" style:font-size-complex="10pt" style:font-weight-complex="bold"/>
    </style:style>
    <style:style style:name="P36" style:family="paragraph" style:parent-style-name="Standard" style:list-style-name="L8">
      <style:paragraph-properties fo:margin-left="0in" fo:margin-right="0in" fo:text-align="start" style:justify-single-word="false" fo:text-indent="0in" style:auto-text-indent="false"/>
      <style:text-properties fo:color="#800000" style:font-name="Verdana" fo:font-size="10pt" fo:font-weight="bold" style:font-size-asian="10pt" style:font-weight-asian="bold" style:font-size-complex="10pt" style:font-weight-complex="bold"/>
    </style:style>
    <style:style style:name="P37" style:family="paragraph" style:parent-style-name="Standard" style:list-style-name="L14">
      <style:paragraph-properties fo:margin-left="0in" fo:margin-right="0in" fo:text-align="start" style:justify-single-word="false" fo:text-indent="0in" style:auto-text-indent="false"/>
      <style:text-properties fo:color="#800000" style:font-name="Verdana" fo:font-size="10pt" fo:font-weight="bold" style:font-size-asian="10pt" style:font-weight-asian="bold" style:font-size-complex="10pt" style:font-weight-complex="bold"/>
    </style:style>
    <style:style style:name="P38" style:family="paragraph" style:parent-style-name="Standard" style:list-style-name="L8">
      <style:paragraph-properties fo:margin-left="0in" fo:margin-right="0in" fo:text-align="center" style:justify-single-word="false" fo:text-indent="0in" style:auto-text-indent="false"/>
      <style:text-properties fo:color="#800000" style:font-name="Verdana" fo:font-size="10pt" fo:font-weight="bold" style:font-size-asian="10pt" style:font-weight-asian="bold" style:font-size-complex="10pt" style:font-weight-complex="bold"/>
    </style:style>
    <style:style style:name="P39" style:family="paragraph" style:parent-style-name="Standard" style:list-style-name="L5">
      <style:paragraph-properties fo:margin-left="0in" fo:margin-right="0in" fo:text-align="start" style:justify-single-word="false" fo:text-indent="0in" style:auto-text-indent="false"/>
      <style:text-properties fo:color="#800000" style:font-name="Verdana" fo:font-size="10pt" style:text-underline-style="none" fo:font-weight="bold" style:font-size-asian="10pt" style:font-weight-asian="bold" style:font-size-complex="10pt" style:font-weight-complex="bold"/>
    </style:style>
    <style:style style:name="P40" style:family="paragraph" style:parent-style-name="Standard" style:list-style-name="L6">
      <style:paragraph-properties fo:margin-left="0in" fo:margin-right="0in" fo:text-align="start" style:justify-single-word="false" fo:text-indent="0in" style:auto-text-indent="false"/>
      <style:text-properties fo:color="#800000" style:font-name="Verdana" fo:font-size="10pt" style:text-underline-style="none" fo:font-weight="bold" style:font-size-asian="10pt" style:font-weight-asian="bold" style:font-size-complex="10pt" style:font-weight-complex="bold"/>
    </style:style>
    <style:style style:name="P41" style:family="paragraph" style:parent-style-name="Standard" style:list-style-name="L8">
      <style:paragraph-properties fo:margin-left="0in" fo:margin-right="0in" fo:text-align="start" style:justify-single-word="false" fo:text-indent="0in" style:auto-text-indent="false"/>
      <style:text-properties fo:color="#800000" style:font-name="Verdana" fo:font-size="10pt" style:text-underline-style="none" fo:font-weight="bold" style:font-size-asian="10pt" style:font-weight-asian="bold" style:font-size-complex="10pt" style:font-weight-complex="bold"/>
    </style:style>
    <style:style style:name="P42" style:family="paragraph" style:parent-style-name="Standard" style:list-style-name="L9">
      <style:paragraph-properties fo:margin-left="0in" fo:margin-right="0in" fo:text-align="start" style:justify-single-word="false" fo:text-indent="0in" style:auto-text-indent="false"/>
      <style:text-properties fo:color="#800000" style:font-name="Verdana" fo:font-size="10pt" style:text-underline-style="none" fo:font-weight="bold" style:font-size-asian="10pt" style:font-weight-asian="bold" style:font-size-complex="10pt" style:font-weight-complex="bold"/>
    </style:style>
    <style:style style:name="P43" style:family="paragraph" style:parent-style-name="Standard" style:list-style-name="L11">
      <style:paragraph-properties fo:margin-left="0in" fo:margin-right="0in" fo:text-align="start" style:justify-single-word="false" fo:text-indent="0in" style:auto-text-indent="false"/>
      <style:text-properties fo:color="#800000" style:font-name="Verdana" fo:font-size="10pt" style:text-underline-style="none" fo:font-weight="bold" style:font-size-asian="10pt" style:font-weight-asian="bold" style:font-size-complex="10pt" style:font-weight-complex="bold"/>
    </style:style>
    <style:style style:name="P44" style:family="paragraph" style:parent-style-name="Standard" style:list-style-name="L12">
      <style:paragraph-properties fo:margin-left="0in" fo:margin-right="0in" fo:text-align="start" style:justify-single-word="false" fo:text-indent="0in" style:auto-text-indent="false"/>
      <style:text-properties fo:color="#800000" style:font-name="Verdana" fo:font-size="10pt" style:text-underline-style="none" fo:font-weight="bold" style:font-size-asian="10pt" style:font-weight-asian="bold" style:font-size-complex="10pt" style:font-weight-complex="bold"/>
    </style:style>
    <style:style style:name="P45" style:family="paragraph" style:parent-style-name="Standard" style:list-style-name="L14">
      <style:paragraph-properties fo:margin-left="0in" fo:margin-right="0in" fo:text-align="center" style:justify-single-word="false" fo:text-indent="0in" style:auto-text-indent="false"/>
      <style:text-properties fo:color="#2323dc" style:font-name="Verdana" fo:font-size="14pt" style:text-underline-style="solid" style:text-underline-width="auto" style:text-underline-color="font-color" fo:font-weight="bold" style:font-size-asian="14pt" style:font-weight-asian="bold" style:font-size-complex="14pt" style:font-weight-complex="bold"/>
    </style:style>
    <style:style style:name="P46" style:family="paragraph" style:parent-style-name="Standard" style:list-style-name="L5">
      <style:paragraph-properties fo:margin-left="0in" fo:margin-right="0.0102in" fo:text-align="start" style:justify-single-word="false" fo:text-indent="0in" style:auto-text-indent="false">
        <style:tab-stops>
          <style:tab-stop style:position="3.25in"/>
        </style:tab-stops>
      </style:paragraph-properties>
      <style:text-properties fo:color="#800000" style:font-name="Verdana" fo:font-size="10pt" fo:font-weight="bold" style:font-size-asian="10pt" style:font-weight-asian="bold" style:font-size-complex="10pt" style:font-weight-complex="bold"/>
    </style:style>
    <style:style style:name="P47" style:family="paragraph" style:parent-style-name="Standard" style:list-style-name="L6">
      <style:paragraph-properties fo:margin-left="0in" fo:margin-right="0.0102in" fo:text-align="start" style:justify-single-word="false" fo:text-indent="0in" style:auto-text-indent="false">
        <style:tab-stops>
          <style:tab-stop style:position="3.25in"/>
        </style:tab-stops>
      </style:paragraph-properties>
      <style:text-properties fo:color="#800000" style:font-name="Verdana" fo:font-size="10pt" fo:font-weight="bold" style:font-size-asian="10pt" style:font-weight-asian="bold" style:font-size-complex="10pt" style:font-weight-complex="bold"/>
    </style:style>
    <style:style style:name="P48" style:family="paragraph" style:parent-style-name="Standard" style:list-style-name="L6">
      <style:paragraph-properties fo:margin-left="0in" fo:margin-right="0.0102in" fo:text-align="start" style:justify-single-word="false" fo:text-indent="0in" style:auto-text-indent="false">
        <style:tab-stops>
          <style:tab-stop style:position="3.25in"/>
        </style:tab-stops>
      </style:paragraph-properties>
      <style:text-properties fo:color="#800000" style:font-name="Verdana" fo:font-size="10pt" style:text-underline-style="none" fo:font-weight="bold" style:font-size-asian="10pt" style:font-weight-asian="bold" style:font-size-complex="10pt" style:font-weight-complex="bold"/>
    </style:style>
    <style:style style:name="T1" style:family="text">
      <style:text-properties fo:color="#2323dc" fo:font-size="14pt" style:text-underline-style="solid" style:text-underline-width="auto" style:text-underline-color="font-color" style:font-size-asian="14pt" style:font-size-complex="14pt"/>
    </style:style>
    <style:style style:name="T2" style:family="text">
      <style:text-properties fo:color="#008000"/>
    </style:style>
    <style:style style:name="T3" style:family="text">
      <style:text-properties fo:color="#008000" fo:background-color="#ffff00"/>
    </style:style>
    <style:style style:name="T4" style:family="text">
      <style:text-properties fo:color="#008000" style:font-name="Verdana" fo:font-size="10pt" fo:font-weight="bold" fo:background-color="#ffff00" style:font-size-asian="10pt" style:font-weight-asian="bold" style:font-size-complex="10pt" style:font-weight-complex="bold"/>
    </style:style>
    <style:style style:name="T5" style:family="text">
      <style:text-properties fo:color="#008000" fo:font-style="normal" fo:background-color="#ffff00" style:font-style-asian="normal" style:font-style-complex="normal"/>
    </style:style>
    <style:style style:name="T6" style:family="text">
      <style:text-properties fo:color="#008000" style:text-underline-style="none" fo:background-color="#ffff00"/>
    </style:style>
    <style:style style:name="T7" style:family="text">
      <style:text-properties fo:color="#800000" style:font-name="Verdana" fo:font-size="10pt" fo:font-weight="bold" style:font-size-asian="10pt" style:font-weight-asian="bold" style:font-size-complex="10pt" style:font-weight-complex="bold"/>
    </style:style>
    <style:style style:name="T8" style:family="text">
      <style:text-properties fo:color="#800000" style:font-name="Verdana" fo:font-size="10pt" fo:font-style="italic" fo:font-weight="bold" style:font-size-asian="10pt" style:font-style-asian="italic" style:font-weight-asian="bold" style:font-size-complex="10pt" style:font-style-complex="italic" style:font-weight-complex="bold"/>
    </style:style>
    <style:style style:name="T9" style:family="text">
      <style:text-properties fo:color="#800000" style:font-name="Verdana" fo:font-size="10pt" fo:font-style="normal" fo:font-weight="bold" style:font-size-asian="10pt" style:font-style-asian="normal" style:font-weight-asian="bold" style:font-size-complex="10pt" style:font-style-complex="normal" style:font-weight-complex="bold"/>
    </style:style>
    <style:style style:name="T10" style:family="text">
      <style:text-properties fo:color="#00ae00" fo:font-style="normal" fo:background-color="#ffff00" style:font-style-asian="normal" style:font-style-complex="normal"/>
    </style:style>
    <style:style style:name="T11" style:family="text">
      <style:text-properties fo:color="#00ae00" fo:background-color="#ffff00"/>
    </style:style>
    <style:style style:name="T12" style:family="text">
      <style:text-properties fo:color="#33cc66"/>
    </style:style>
    <style:style style:name="T13" style:family="text">
      <style:text-properties fo:background-color="transparent"/>
    </style:style>
    <style:style style:name="T14" style:family="text">
      <style:text-properties style:font-name="Agatha"/>
    </style:style>
    <style:style style:name="T15" style:family="text">
      <style:text-properties style:text-underline-style="none"/>
    </style:style>
    <style:style style:name="T16" style:family="text">
      <style:text-properties fo:color="#000000" style:font-name="Courier"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style:font-name="Symbol"/>
    </style:style>
    <style:style style:name="T19" style:family="text">
      <style:text-properties style:font-name="Symbol" style:font-name-asian="Symbol" style:font-name-complex="Symbol"/>
    </style:style>
    <style:style style:name="T20" style:family="text">
      <style:text-properties fo:font-style="normal" style:font-style-asian="normal" style:font-style-complex="normal"/>
    </style:style>
    <style:style style:name="T21" style:family="text">
      <style:text-properties fo:background-color="#ffff00"/>
    </style:style>
    <text:list-style style:name="L1">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bullet text:level="2" text:style-name="Bullet_20_Symbols" style:num-suffix="." text:bullet-char="">
        <style:list-level-properties text:space-before="0.1972in" text:min-label-width="0.1965in"/>
        <style:text-properties style:font-name="Symbol1"/>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image text:level="2" text:style-name="Numbering_20_Symbols" xlink:href="Pictures/100002000000000E00000007CC5BB5AB.gif" xlink:type="simple" xlink:show="embed" xlink:actuate="onLoad">
        <style:list-level-properties text:space-before="0.1972in" text:min-label-width="0.1965in" style:vertical-pos="middle" style:vertical-rel="char" fo:width="0.15in" fo:height="0.0701in"/>
      </text:list-level-style-image>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image text:level="2" text:style-name="Numbering_20_Symbols" xlink:href="Pictures/100002000000000E00000007CC5BB5AB.gif" xlink:type="simple" xlink:show="embed" xlink:actuate="onLoad">
        <style:list-level-properties text:space-before="0.1972in" text:min-label-width="0.1965in" style:vertical-pos="middle" style:vertical-rel="char" fo:width="0.15in" fo:height="0.0701in"/>
      </text:list-level-style-image>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image text:level="1" xlink:href="Pictures/100002000000000A0000000ADDA84F49.gif" xlink:type="simple" xlink:show="embed" xlink:actuate="onLoad">
        <style:list-level-properties text:min-label-width="0.1965in" style:vertical-pos="middle" style:vertical-rel="line" fo:width="0.1043in" fo:height="0.1043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OoStat Statistics Macros version 0.5</text:p>
      <text:list xml:id="list35638943" text:style-name="L1">
        <text:list-header>
          <text:p text:style-name="P11"><text:line-break/><text:span text:style-name="T1">Background</text:span></text:p>
        </text:list-header>
        <text:list-item>
          <text:p text:style-name="P11"><text:span text:style-name="T3">OOoStatV0_5.ods</text:span><text:span text:style-name="T2"> </text:span>is a suite of programs to perform basic statistics analyses within OpenOffice Calc. <text:s/>Written entirely in OpenOffice Basic, the macros are simple to install and run.</text:p>
        </text:list-item>
        <text:list-item>
          <text:p text:style-name="P11">The aim is for functionality and ease of use as great as that provided by Microsoft equivalent (Excel Analysis ToolPak). <text:s/>This is not intended as an alternative to a professional package such as SAS. <text:s/>The objective is to provide a standard analysis for each basic situation and not to offer a vast number of options. <text:s/>For larger data sets, the speed is inferior.</text:p>
        </text:list-item>
        <text:list-item>
          <text:p text:style-name="P11">This software is released under <text:span text:style-name="T3">Gnu GPL</text:span>. <text:s/></text:p>
        </text:list-item>
        <text:list-item>
          <text:p text:style-name="P11">While every effort has been made to ensure the accuracy of the algorithms, including cross-checking with SAS, <text:s/>no liability can be accepted for damage caused by inaccuracy or misuse of the programs.</text:p>
        </text:list-item>
        <text:list-item>
          <text:p text:style-name="P11">Please send any comments, bugs, suggestions etc. to the author, David Hitchcock, <text:a xlink:type="simple" xlink:href="mailto:davidh182@netscape.net">davidh182@aim.com</text:a> <text:s/>Any feedback is welcome and will be incorporated into future releases. <text:s/>Native speakers willing to translate would be welcome.</text:p>
        </text:list-item>
        <text:list-item>
          <text:p text:style-name="P11">OooStatV0_5.ods is saved as an English Language document. <text:s/>The macros should work if Locale and Language match (although not all possibilties have been tested). <text:s/>Problems may show up as wrongly formatted output.</text:p>
        </text:list-item>
        <text:list-item>
          <text:p text:style-name="P11">Tested on OpenOffice 3.0<text:line-break/></text:p>
          <text:p text:style-name="P29">Contents</text:p>
          <text:p text:style-name="P11"/>
        </text:list-item>
        <text:list-item>
          <text:p text:style-name="P11"><text:a xlink:type="simple" xlink:href="#Installing%20and%20Running">Installing and Running</text:a></text:p>
        </text:list-item>
        <text:list-item>
          <text:p text:style-name="P11"><text:a xlink:type="simple" xlink:href="#Data">Form of Data</text:a></text:p>
        </text:list-item>
        <text:list-item>
          <text:p text:style-name="P11"><text:a xlink:type="simple" xlink:href="#Overview%20of%20Methods">Overview of Methods</text:a></text:p>
        </text:list-item>
      </text:list>
      <text:p text:style-name="P9"/>
      <text:p text:style-name="P9"><text:tab/>Basic Statistics</text:p>
      <text:list xml:id="list36110526" text:continue-list="list35638943" text:style-name="L1">
        <text:list-item text:start-value="1">
          <text:p text:style-name="P11"><text:a xlink:type="simple" xlink:href="#1-way%20ANOVA">1-way ANOVA</text:a></text:p>
        </text:list-item>
        <text:list-item>
          <text:p text:style-name="P11"><text:a xlink:type="simple" xlink:href="#2-way%20ANOVA">2-way ANOVA</text:a></text:p>
        </text:list-item>
        <text:list-item>
          <text:p text:style-name="P11"><text:a xlink:type="simple" xlink:href="#Chi-squared%20test">Chi-squared test</text:a></text:p>
        </text:list-item>
        <text:list-item>
          <text:p text:style-name="P11"><text:a xlink:type="simple" xlink:href="#Correlation%20-%20Regression">Correlation - Regression</text:a></text:p>
        </text:list-item>
        <text:list-item>
          <text:p text:style-name="P11"><text:a xlink:type="simple" xlink:href="#Multiple%20Regression">Multiple Regression</text:a></text:p>
        </text:list-item>
      </text:list>
      <text:p text:style-name="P9"/>
      <text:p text:style-name="P9"><text:tab/>Multivariate Statistics</text:p>
      <text:list xml:id="list36107053" text:continue-list="list36110526" text:style-name="L1">
        <text:list-item text:start-value="1">
          <text:p text:style-name="P11"><text:a xlink:type="simple" xlink:href="#Principal%20Components%20Analysis">Principal Components Analysis</text:a></text:p>
        </text:list-item>
        <text:list-item>
          <text:p text:style-name="P11"><text:a xlink:type="simple" xlink:href="#Correspondence%20Analysis">Correspondence Analysis</text:a></text:p>
        </text:list-item>
        <text:list-item>
          <text:p text:style-name="P11"><text:a xlink:type="simple" xlink:href="#Multidimensional%20Scaling">Multidimensional Scaling</text:a></text:p>
        </text:list-item>
        <text:list-item>
          <text:p text:style-name="P11"><text:a xlink:type="simple" xlink:href="#MANOVA%20-%20Canonical%20Discrimination">MANOVA - Canonical Discrimination</text:a></text:p>
        </text:list-item>
        <text:list-item>
          <text:p text:style-name="P11"><text:a xlink:type="simple" xlink:href="#Biplots"><text:span text:style-name="T7">Biplots</text:span></text:a></text:p>
        </text:list-item>
      </text:list>
      <text:p text:style-name="P9"/>
      <text:p text:style-name="P9"><text:tab/>Applications<text:tab/></text:p>
      <text:list xml:id="list36124359" text:continue-list="list36107053" text:style-name="L1">
        <text:list-item text:start-value="1">
          <text:p text:style-name="P11"><text:a xlink:type="simple" xlink:href="#Histogram"><text:span text:style-name="T7">Histogram</text:span></text:a></text:p>
        </text:list-item>
        <text:list-item text:start-value="1">
          <text:p text:style-name="P11"><text:a xlink:type="simple" xlink:href="#stack">Stack</text:a></text:p>
        </text:list-item>
        <text:list-item text:start-value="1">
          <text:p text:style-name="P11"><text:a xlink:type="simple" xlink:href="#Patterned%20Data"><text:span text:style-name="T7">Patterned Data</text:span></text:a></text:p>
        </text:list-item>
        <text:list-item>
          <text:p text:style-name="P11"><text:a xlink:type="simple" xlink:href="#Latin%20Square">Latin Square</text:a></text:p>
        </text:list-item>
      </text:list>
      <text:p text:style-name="P7"/>
      <text:p text:style-name="P9"><text:tab/>Acknowledgements</text:p>
      <text:list xml:id="list36114542" text:continue-list="list36124359" text:style-name="L1">
        <text:list-item text:start-value="1">
          <text:p text:style-name="P11">Dialog handling routines:<text:tab/>Ian Laurenson <text:s/></text:p>
        </text:list-item>
        <text:list-item>
          <text:p text:style-name="P11">Installation Macro:<text:tab/><text:tab/>Didier Lachieze<text:tab/></text:p>
        </text:list-item>
        <text:list-item>
          <text:p text:style-name="P11">Utility Routines:<text:tab/><text:tab/>Danny Brewer <text:line-break/><text:line-break/><text:line-break/><text:bookmark text:name="Installing and Running"/><text:span text:style-name="T1">Installing and Running</text:span></text:p>
        </text:list-item>
        <text:list-item>
          <text:p text:style-name="P10"><text:span text:style-name="T7">Macros can no longer be run direct from the spreadsheet. <text:s/>This is because of the way </text:span><text:soft-page-break/><text:span text:style-name="T7">ods format specifies the location of targets on button press.</text:span></text:p>
        </text:list-item>
        <text:list-item>
          <text:p text:style-name="P10"><text:span text:style-name="T7">To make the macros <text:s/>available, simply press the </text:span><text:span text:style-name="T4">install button</text:span><text:span text:style-name="T7"> on the front page of OOoStatV0_5.ods. <text:s/>This creates an OOoStat menu or submenu in your copy of </text:span><text:span text:style-name="T8">calc</text:span><text:span text:style-name="T7">. <text:s/>Keep OOoStatV0_5.ods safe for the uninstallation macro.</text:span></text:p>
        </text:list-item>
        <text:list-item>
          <text:p text:style-name="P11">Data required is usually a <text:span text:style-name="T3">rectangular block including column labels</text:span> and (if appropriate) row labels.</text:p>
        </text:list-item>
        <text:list-item>
          <text:p text:style-name="P11">Select the block of data <text:span text:style-name="T3">before</text:span> running the macro, or run the macro and press <text:span text:style-name="T5">Range</text:span> to select the data on the dialog box. <text:s/></text:p>
        </text:list-item>
        <text:list-item>
          <text:p text:style-name="P11">Choose the destination for the output. <text:s/>For some macros, if you want the output on the same sheet as the input it must be wrapped (ie placed around the input data)</text:p>
        </text:list-item>
        <text:list-item>
          <text:p text:style-name="P11">For some macros the output of Data Pilot can form the input data.</text:p>
          <text:p text:style-name="P11"/>
        </text:list-item>
      </text:list>
      <text:p text:style-name="P7"/>
      <text:list xml:id="list35641375" text:style-name="L2">
        <text:list-header>
          <text:p text:style-name="P30"><text:bookmark text:name="Data"/>Form of Data</text:p>
        </text:list-header>
        <text:list-item>
          <text:p text:style-name="P12">Data can be generalized as <text:span text:style-name="T3">Nominal, Ordinal, Interval</text:span> or <text:span text:style-name="T3">Ratio</text:span>.</text:p>
        </text:list-item>
      </text:list>
      <text:list xml:id="list35623895" text:style-name="L3">
        <text:list-item>
          <text:list>
            <text:list-item>
              <text:p text:style-name="P13">Nominal means assigned to one of a fixed number of categories (e.g species)</text:p>
            </text:list-item>
            <text:list-item>
              <text:p text:style-name="P13">Ordinal means a numerical measure where greater effect leads to greater value .</text:p>
            </text:list-item>
            <text:list-item>
              <text:p text:style-name="P13">Interval means that unit increase is equivalent at every point on the scale (e.g. Degrees Celsius)</text:p>
            </text:list-item>
            <text:list-item>
              <text:p text:style-name="P13">Ratio additionally means that the scale reflects concepts such as 'three times as great' (e.g. Weight).</text:p>
            </text:list-item>
          </text:list>
        </text:list-item>
      </text:list>
      <text:list xml:id="list36108159" text:continue-list="list35641375" text:style-name="L2">
        <text:list-item text:start-value="1">
          <text:p text:style-name="P12">A single column of nominal data is here referred to as a <text:span text:style-name="T3">categorical vector</text:span>. <text:s/>Other sources may refer to 'factor', 'class variable'.</text:p>
        </text:list-item>
        <text:list-item>
          <text:p text:style-name="P12">A single column of numeric data is here referred to as a <text:span text:style-name="T3">numerical vector</text:span>. <text:s/>Other sources may refer to 'variate', 'variable'.</text:p>
        </text:list-item>
        <text:list-item>
          <text:p text:style-name="P12">Only non-parametric statistics should be applied to Nominal and Ordinal data. <text:s/>Parametric statistics are usually appropriate to interval data. <text:s/>[Technically, residual (unexplained) variation must follow a normal distribution]. <text:s/>It is often appropriate to apply a log-transform to ratio data <text:span text:style-name="T10">before</text:span> fitting a statistical model to normalize the residual variation.</text:p>
          <text:p text:style-name="P12"><text:line-break/><text:bookmark text:name="Overview of Methods"/><text:span text:style-name="T1">Overview of Methods</text:span></text:p>
        </text:list-item>
      </text:list>
      <text:list xml:id="list36111056" text:continue-list="list36114542" text:style-name="L1">
        <text:list-item text:start-value="1">
          <text:p text:style-name="P11">A relationship between two nominal measures can be assessed by a <text:span text:style-name="T3">chi-squared test</text:span>. <text:s/>For a significant relationship, the way in which the categories correspond can be visualised using a <text:span text:style-name="T3">correspondence analysis</text:span>.</text:p>
        </text:list-item>
        <text:list-item>
          <text:p text:style-name="P11">For a numerical vector depending on a (nominal) categorization, use <text:span text:style-name="T3">1-way ANOVA</text:span>. <text:s/>If each category has been applied to each experimental unit then use <text:span text:style-name="T3">2-way ANOVA</text:span>.</text:p>
        </text:list-item>
        <text:list-item>
          <text:p text:style-name="P11">For a relationship between two numerical vectors, use <text:span text:style-name="T3">correlation</text:span>. <text:s/>The correlations between a set of numerical vectors can be used to summarize the data in fewer dimensions using a <text:span text:style-name="T3">Principal Components Analysis</text:span><text:span text:style-name="T11">.</text:span></text:p>
        </text:list-item>
        <text:list-item>
          <text:p text:style-name="P11">If one numerical vector is considered to depend on others <text:s/>then use simple or multiple<text:span text:style-name="T12"> </text:span><text:span text:style-name="T3">regression</text:span>.</text:p>
        </text:list-item>
        <text:list-item>
          <text:p text:style-name="P11">If a set of numerical vectors depend on a nominal categorization then a <text:span text:style-name="T3">MANOVA</text:span> can test for significance and a <text:span text:style-name="T3">Canonical Discriminant Analysis</text:span> can be used to show its nature.</text:p>
        </text:list-item>
        <text:list-item>
          <text:p text:style-name="P11">If pairwise distances between a set of points is known, a <text:span text:style-name="T3">multidimensional</text:span><text:span text:style-name="T11"> </text:span><text:span text:style-name="T3">scaling</text:span> can be used to display the data in two (or more) dimensions.</text:p>
        </text:list-item>
        <text:list-item>
          <text:p text:style-name="P11">There are five applications macros </text:p>
        </text:list-item>
      </text:list>
      <text:list xml:id="list35643397" text:style-name="L4">
        <text:list-item>
          <text:list>
            <text:list-item>
              <text:p text:style-name="P14"><text:span text:style-name="T13">To visualize the distribution of a numerical vector use </text:span><text:span text:style-name="T3">Histogram</text:span><text:span text:style-name="T13">. <text:s/>This will classify your data into bins.</text:span></text:p>
            </text:list-item>
            <text:list-item>
              <text:p text:style-name="P14"><text:span text:style-name="T3">Stack</text:span> is used to stack all the numerical vectors while keeping their categories. <text:s/>Further arrangement/summarizing can be done using Data Pilot.</text:p>
            </text:list-item>
            <text:list-item>
              <text:p text:style-name="P14">Generate <text:span text:style-name="T3">patterned</text:span> data, i.e. a column where numbers or labels are repeated in a regular fashion</text:p>
            </text:list-item>
            <text:list-item>
              <text:p text:style-name="P14">Generate a random <text:span text:style-name="T3">Latin Square</text:span> (ie one in which each number occurs once in every row and every column)</text:p>
            </text:list-item>
          </text:list>
        </text:list-item>
      </text:list>
      <text:list xml:id="list36112929" text:continue-list="list36111056" text:style-name="L1">
        <text:list-header>
          <text:p text:style-name="P11"><text:line-break/></text:p>
        </text:list-header>
      </text:list>
      <text:p text:style-name="P8"/>
      <text:p text:style-name="P1"><text:bookmark text:name="1-way ANOVA"/><text:soft-page-break/>1-Way Anova</text:p>
      <text:p text:style-name="P2"/>
      <text:list xml:id="list35628657" text:style-name="L5">
        <text:list-item>
          <text:p text:style-name="P15">1-way ANOVA is appropriate if a series of observations are independent and identically distributed, except for the possible effect of a single categorical vector which takes a number of set levels, each such level being shared by several observations.</text:p>
        </text:list-item>
        <text:list-item>
          <text:p text:style-name="P34">The categories should be randomly assigned to the trials. <text:s/>In the case of a non-assignable factor such as eye color, the sampling procedure must be independent of the factor and a direct causal link cannot be inferred.</text:p>
        </text:list-item>
        <text:list-item>
          <text:p text:style-name="P34">To run this macro requires two columns: <text:span text:style-name="T3">categorical vector in the left column</text:span> and <text:span text:style-name="T3">numerical (response) vector in the right column</text:span>. <text:s/>Select the block of data (including labels) and run the macro.</text:p>
        </text:list-item>
        <text:list-item>
          <text:p text:style-name="P46">The output includes the mean values for the categories and their standard errors, and the F test for a significant difference between the means.</text:p>
        </text:list-item>
        <text:list-item>
          <text:p text:style-name="P46">The Tukey HSD statistics give the difference between 2 means necessary for significance at p=0.05 and p=0.01. <text:s/>Note this is based on an average group size and might mislead if comparing groups much smaller than average size.</text:p>
        </text:list-item>
        <text:list-item>
          <text:p text:style-name="P34">In the case of two categories, the test reduces to a t-test, the t-statistic being the square root of F. <text:s/>If a one-sided test can be justified the p-value can be halved.</text:p>
        </text:list-item>
        <text:list-item>
          <text:p text:style-name="P39">In case a Normal Distribution cannot be justified, the non-parametric Kruskall Wallis test is also given. <text:s/>This will normally give a similar result to the F test. <text:s/>For two factor levels this test reduces to a Mann-Whitney or Wilcoxon rank-sum test.</text:p>
          <text:p text:style-name="P39"/>
        </text:list-item>
      </text:list>
      <text:p text:style-name="P4"/>
      <text:p text:style-name="P1"><text:bookmark text:name="2-way ANOVA"/>2-Way Anova</text:p>
      <text:p text:style-name="P2"/>
      <text:list xml:id="list35624848" text:style-name="L6">
        <text:list-item>
          <text:p text:style-name="P16">2-way ANOVA is appropriate if each level of a treatment factor is applied to a series of experimental units (or blocking factors).</text:p>
        </text:list-item>
        <text:list-item>
          <text:p text:style-name="P35">The test is to show that a higher response for particular treatments is consistent over units. <text:s/>There is therefore no point in making repeat measurements except to improve accuracy of each measurement.</text:p>
        </text:list-item>
        <text:list-item>
          <text:p text:style-name="P35">If treatments are run sequentially on each experimental unit, then it is important that any order effect does not confound with treatment. <text:s/>Use a Latin Square balanced for carry-over.</text:p>
        </text:list-item>
        <text:list-item>
          <text:p text:style-name="P35">Enter data in a block using <text:span text:style-name="T3">Data Pilot</text:span> or manually. <text:s/><text:span text:style-name="T3">Row and Column labels need to be included</text:span> in data selection.</text:p>
        </text:list-item>
        <text:list-item>
          <text:p text:style-name="P35">Output includes mean values for the factor levels and the standard error for a difference between two means.</text:p>
        </text:list-item>
        <text:list-item>
          <text:p text:style-name="P47">F and p-values for both Rows and Columns are given, though in practice only one will be of interest.</text:p>
        </text:list-item>
        <text:list-item>
          <text:p text:style-name="P35">In the case of two row or column categories, the test reduces to a paired t-test, the t-statistic being the square root of F. <text:s/>If a one-sided test can be justified, the p-value can be halved.</text:p>
        </text:list-item>
        <text:list-item>
          <text:p text:style-name="P40">If data values are adjusted either directly or by using Filter in Data Pilot, the test statistics will update. <text:s/>The number of rows and columns must stay the same.</text:p>
        </text:list-item>
      </text:list>
      <text:list xml:id="list36108395" text:continue-list="list35628657" text:style-name="L6">
        <text:list-item>
          <text:p text:style-name="P48">The Tukey HSD statistics give the difference between 2 means necessary for significance at p=0.05 and p=0.01. </text:p>
        </text:list-item>
      </text:list>
      <text:p text:style-name="P4"/>
      <text:p text:style-name="P1"><text:bookmark text:name="Chi-squared test"/>Chi-squared Test</text:p>
      <text:p text:style-name="P2"/>
      <text:list xml:id="list35645313" text:style-name="L7">
        <text:list-item>
          <text:p text:style-name="P17">A chi-squared test is appropriate if independent observations can be classified in two ways. <text:s/>The count of observations in each category can be displayed in a 2-way contingency table</text:p>
        </text:list-item>
        <text:list-item>
          <text:p text:style-name="P18">Select <text:span text:style-name="T3">data with row and column labels</text:span> or a <text:span text:style-name="T3">Data Pilot table</text:span> of counts. <text:s/>Entries should be positive whole numbers.</text:p>
        </text:list-item>
        <text:list-item>
          <text:p text:style-name="P17">The chi-squared test is significant if knowing one categorization helps to predict the second categorization.</text:p>
        </text:list-item>
        <text:list-item>
          <text:p text:style-name="P17">The Mantel-Haenszel statistic is appropriate if both rows and columns are ordered so <text:soft-page-break/>that the only effect of interest is a trend across the table.</text:p>
        </text:list-item>
        <text:list-item>
          <text:p text:style-name="P17">If there is one row or column, then comparison is with an equal distribution.</text:p>
        </text:list-item>
        <text:list-item>
          <text:p text:style-name="P17">A rule of thumb is that if any entries are less than 5, the chi-squared approximation is likely to be unsatisfactory.</text:p>
        </text:list-item>
        <text:list-item>
          <text:p text:style-name="P17">Statistics are updated as soon as data is altered or Data Pilot is filtered. <text:s/>Number of rows and columns must stay the same.</text:p>
        </text:list-item>
      </text:list>
      <text:p text:style-name="P4"/>
      <text:p text:style-name="P1"><text:bookmark text:name="Correlation - Regression"/>Correlation - Regression</text:p>
      <text:p text:style-name="P2"/>
      <text:list xml:id="list35617917" text:style-name="L8">
        <text:list-item>
          <text:p text:style-name="P19">This macro calculates the <text:span text:style-name="T3">correlation</text:span> between each pair of a set of equal-length variables.</text:p>
        </text:list-item>
        <text:list-item>
          <text:p text:style-name="P19">The <text:span text:style-name="T11">simple regression</text:span> of each variable on every other is also calculated. <text:s/>The slope and intercept are given, and the significance is the same as that for the correlation.</text:p>
        </text:list-item>
        <text:list-item>
          <text:p text:style-name="P19">Regression is appropriate if Y values can be considered as a sum of the X values plus some random (e.g. measurement) error. <text:s/>If X and Y both depend on some underlying variable and both have random error then regression is not appropriate. </text:p>
        </text:list-item>
        <text:list-item>
          <text:p text:style-name="P19">A significant positive correlation means that higher values of X are associated with higher values of Y (and vice versa).</text:p>
        </text:list-item>
        <text:list-item>
          <text:p text:style-name="P19">A significant negative correlation means that higher values of X are associated with lower values of Y (and vice versa).</text:p>
        </text:list-item>
        <text:list-item>
          <text:p text:style-name="P19">The extent to which variation in Y is explained by variation in X is usually expressed by the square of correlation, R<text:span text:style-name="T14">²</text:span>.</text:p>
        </text:list-item>
        <text:list-item>
          <text:p text:style-name="P19">The <text:span text:style-name="T3">non-parametric correlation</text:span> and significance is also calculated (Spearman's R).</text:p>
        </text:list-item>
        <text:list-item>
          <text:p text:style-name="P19">Some univariate statistics are given including the significance of the signed-rank statistic. <text:s/>This is a non-parametric test of whether or not the vector is distributed symmetrically about zero.</text:p>
        </text:list-item>
        <text:list-item>
          <text:p text:style-name="P41">This is the only OOoStat macro which accepts <text:span text:style-name="T3">missing values</text:span> (which can be indicated by any non-numeric value). <text:s/>These will only affect the relevant calculations. </text:p>
        </text:list-item>
      </text:list>
      <text:p text:style-name="P4"/>
      <text:p text:style-name="P1"><text:bookmark-start text:name="Multiple Regression"/><text:bookmark text:name="Correlation - Regression1"/>Multiple Regression<text:bookmark-end text:name="Multiple Regression"/></text:p>
      <text:p text:style-name="P4"/>
      <text:list xml:id="list36102443" text:continue-list="list35617917" text:style-name="L8">
        <text:list-item text:start-value="1">
          <text:p text:style-name="P19">Multiple Regression is a front-end for the linest function. <text:s/>It is appropriate if there is a single dependent vector [Y] and several independent vectors [X]</text:p>
        </text:list-item>
        <text:list-item>
          <text:p text:style-name="P19">The dependent vector must come first followed by the dependent vectors which need not all be included in the model.</text:p>
        </text:list-item>
        <text:list-item>
          <text:p text:style-name="P19">Independent vectors[X] can be <text:span text:style-name="T3">numerical</text:span> or <text:span text:style-name="T3">categorical</text:span>, according to whether they are numerical or text values.</text:p>
        </text:list-item>
        <text:list-item>
          <text:p text:style-name="P19">All labels must be different and not contain the asterisk character *.</text:p>
        </text:list-item>
        <text:list-item>
          <text:p text:style-name="P19">There are (up to) three types of dependent vectors:</text:p>
        </text:list-item>
      </text:list>
      <text:list xml:id="list36113298" text:continue-list="list35643397" text:style-name="L4">
        <text:list-item text:start-value="1">
          <text:list>
            <text:list-item text:start-value="1">
              <text:p text:style-name="P31"><text:span text:style-name="T4">Covariates</text:span><text:span text:style-name="T7"> may explain some of the variation but are not of interest themselves. Model significance is calculated after covariate effect has been removed.</text:span></text:p>
            </text:list-item>
            <text:list-item>
              <text:p text:style-name="P14"><text:span text:style-name="T3">Block</text:span> is a single categorical vector which forms the basic unit of the experiment.</text:p>
            </text:list-item>
            <text:list-item>
              <text:p text:style-name="P14"><text:span text:style-name="T3">Model</text:span> terms are the effects of interest.</text:p>
            </text:list-item>
          </text:list>
        </text:list-item>
      </text:list>
      <text:list xml:id="list36118563" text:continue-list="list36102443" text:style-name="L8">
        <text:list-item text:start-value="1">
          <text:p text:style-name="P19">To ascertain whether a categorical vector is a block or a covariate, imagine all the data were collected in one level of the vector. <text:s/>If this is the ideal situation and several levels were used only for practical reasons, then this vector is a covariate. <text:s/>If such a situation would tell you nothing because only effects which are consistent <text:s/>over the levels of this vector are of interest, then the vector is a block.</text:p>
        </text:list-item>
        <text:list-item>
          <text:p text:style-name="P41">Simply click vector names to add or remove them from the model. <text:s/><text:span text:style-name="T3">Interactions</text:span> between the last two vectors in the model can be added in by clicking the interaction button. <text:s/>If interactions are included, the component terms are added automatically if omitted. <text:s/>Click <text:span text:style-name="T3">Fit</text:span> to fit the model</text:p>
        </text:list-item>
        <text:list-item>
          <text:p text:style-name="P41">Vectors cannot be included more than once.</text:p>
        </text:list-item>
        <text:list-item>
          <text:p text:style-name="P41">Model terms may be <text:span text:style-name="T3">nested</text:span> inside the block term (ie the value is constant over each block level). <text:s/>Such terms need to be fitted before the block term and the model will be reordered if necessary.</text:p>
        </text:list-item>
        <text:list-item>
          <text:p text:style-name="P41">No other terms may be linearly related - this would cause redundancy in the model.</text:p>
        </text:list-item>
        <text:list-item>
          <text:p text:style-name="P36"><text:span text:style-name="T15">Unless the design is </text:span><text:span text:style-name="T6">balanced</text:span><text:span text:style-name="T15">, the significance</text:span> of each term will depend on the order of fitting.</text:p>
        </text:list-item>
        <text:list-item>
          <text:p text:style-name="P36"><text:soft-page-break/>For classical multiple regression, there is no block and the X terms are all numerical. <text:s/>The output comprises <text:s/>the significance of fitting each term (SAS Type I), the consequence of removing each term (SAS Type III) and the overall significance of the model.</text:p>
        </text:list-item>
        <text:list-item>
          <text:p text:style-name="P36">In addition, the consequence of fitting each unfitted numerical term is given. <text:s/>This allows the model in the dialog box to be amended and <text:span text:style-name="T3">Fit</text:span> clicked again. <text:s/>When the final model is arrived at click <text:span text:style-name="T3">Finish</text:span>. <text:s/>Fitted values and residuals are output. <text:s/></text:p>
        </text:list-item>
        <text:list-item>
          <text:p text:style-name="P36">Putting a single categorical vector in the model is equivalent to 1-way ANOVA.</text:p>
        </text:list-item>
        <text:list-item>
          <text:p text:style-name="P36">In the <text:span text:style-name="T3">block case</text:span>, the significance of each term in its relative stratum is calculated.</text:p>
        </text:list-item>
        <text:list-item>
          <text:p text:style-name="P36">For example to fit a 3-way ANOVA on clinical data where each subject was given every treatment, and there may be sex and treatment effects, simply specify the model as:</text:p>
          <text:p text:style-name="P38"><text:line-break/><text:span text:style-name="T16">block=subject, model=sex*treatment</text:span></text:p>
          <text:p text:style-name="P36"/>
          <text:p text:style-name="P36">Sex is then tested between subject, treatment and sex*treatment within subject in the subject*treatment stratum.</text:p>
        </text:list-item>
      </text:list>
      <text:p text:style-name="P4"/>
      <text:p text:style-name="P4"/>
      <text:p text:style-name="P1"><text:bookmark text:name="Principal Components Analysis"/>Principal Components Analysis</text:p>
      <text:p text:style-name="P2"/>
      <text:list xml:id="list35627797" text:style-name="L9">
        <text:list-item>
          <text:p text:style-name="P20">Principal Components Analysis is a simple method for exploring multivariate data, ie where multiple measurements are taken on each experimental unit.</text:p>
        </text:list-item>
        <text:list-item>
          <text:p text:style-name="P20">Principal Components are directions through the data which explain maximal variation. <text:s/>This allows the data to be summarized by fewer measurements. <text:s/>Think of taking the 'shadow' of the (normalized) multidimensional data from the angle which produces the widest area.</text:p>
        </text:list-item>
        <text:list-item>
          <text:p text:style-name="P20">The aim is similar to factor analysis, which uses the criterion of minimizing residual variance.</text:p>
        </text:list-item>
        <text:list-item>
          <text:p text:style-name="P20">Data required is a block of vectors with column labels. <text:s/>No missing values are permitted, but for exploratory purposes they could be estimated.</text:p>
        </text:list-item>
        <text:list-item>
          <text:p text:style-name="P20">The only choice is whether to base analysis on correlation or covariance. <text:s/>The macro <text:span text:style-name="T3">Principal Components</text:span> uses correlation which is always valid. <text:s/>The macro <text:span text:style-name="T3">Principal Components [Covariance]</text:span> uses covariance which may be a better choice, but only when all measurements are on the same scale.</text:p>
        </text:list-item>
        <text:list-item>
          <text:p text:style-name="P20">The principal components are listed right of the original data. <text:s/>The corresponding eigenvalues are listed underneath and the eigenvectors (scores) beneath that.</text:p>
        </text:list-item>
        <text:list-item>
          <text:p text:style-name="P20">Underneath the original data, the first two principal components are set up for plotting as a <text:a xlink:type="simple" xlink:href="#Biplots">biplot</text:a>. <text:s/>The measurements are the 'shadow' of the unit position on the normalized axis. <text:s/></text:p>
        </text:list-item>
        <text:list-item>
          <text:p text:style-name="P42">The singular value decomposition algorithm is simple but less efficient than the best. It may fail to converge if two eigenvalues are very close, but this will only mean that the corresponding eigenvectors are mixed up. <text:s/>For the purposes of data exploration this will not matter. <text:s/></text:p>
        </text:list-item>
      </text:list>
      <text:p text:style-name="P4"/>
      <text:p text:style-name="P4"/>
      <text:p text:style-name="P1"><text:bookmark text:name="Correspondence Analysis"/>Correspondence Analysis</text:p>
      <text:p text:style-name="P2"/>
      <text:list xml:id="list35644129" text:style-name="L10">
        <text:list-item>
          <text:p text:style-name="P21">Correspondence Analysis is traditionally applied to a 2 way contingency table where the chi-squared test has shown a relationship between row and column classification.</text:p>
        </text:list-item>
        <text:list-item>
          <text:p text:style-name="P21">The output will be directions along which the discrepancy from independence is greatest. <text:s/>In particular, in a plot of the second dimension against the first, levels of the row factor and column factor plotted close to each other will tend to correspond.</text:p>
        </text:list-item>
        <text:list-item>
          <text:p text:style-name="P21">Correspondence Analysis is similar in concept to Principal Components Analysis. <text:s/>It should only be applied if the data are all positive numbers and rows and columns are equivalent.</text:p>
        </text:list-item>
        <text:list-item>
          <text:p text:style-name="P21">Data should be set out as for a chi-squared test.</text:p>
        </text:list-item>
        <text:list-item>
          <text:p text:style-name="P21">The correspondence vectors will be laid out to the right of the data. <text:s/>The % variation <text:soft-page-break/>accounted for by each will come underneath. <text:s/></text:p>
        </text:list-item>
        <text:list-item>
          <text:p text:style-name="P21">The first two correspondence vectors will be set out ready for producing a <text:a xlink:type="simple" xlink:href="#Biplots">biplot</text:a> underneath. <text:s/>The row levels could be displayed in one color and the column levels in another.</text:p>
        </text:list-item>
      </text:list>
      <text:p text:style-name="P4"/>
      <text:p text:style-name="P4"/>
      <text:p text:style-name="P1"><text:bookmark text:name="Multidimensional Scaling"/>Multidimensional Scaling</text:p>
      <text:p text:style-name="P2"/>
      <text:list xml:id="list35626051" text:style-name="L11">
        <text:list-item>
          <text:p text:style-name="P22">Multidimensional Scaling / Principal Coordinates is a method for converting pairwise distances into coordinates, normally so that the first two dimensions can be plotted against each other.</text:p>
        </text:list-item>
        <text:list-item>
          <text:p text:style-name="P22">The input data must be a square matrix of side <text:span text:style-name="T17">n</text:span> which gives distances between objects. <text:s/>The matrix must be symmetric array of positive numbers with zeros on the diagonal.</text:p>
        </text:list-item>
        <text:list-item>
          <text:p text:style-name="P32"><text:span text:style-name="T7">The output will be coordinates which reproduce these distances in </text:span><text:span text:style-name="T8">n-1 </text:span><text:span text:style-name="T9">dimensions. <text:s/>The first </text:span><text:span text:style-name="T8">k</text:span><text:span text:style-name="T9"> columns will give the best approximation in </text:span><text:span text:style-name="T8">k</text:span><text:span text:style-name="T9"> dimensions.</text:span></text:p>
        </text:list-item>
        <text:list-item>
          <text:p text:style-name="P22">If (for example) Dist(A,C)=16, Dist(A,B)=4, Dist(B,C)=4, the data is described as non-Euclidean because it cannot be reproduced in ordinary space. <text:s/></text:p>
        </text:list-item>
        <text:list-item>
          <text:p text:style-name="P43">Non-Euclidean data is scaled by moving every distance towards 1. <text:s/>In this case the square root is taken and the solution requires only 1 dimension because B lies midway between A and C.</text:p>
        </text:list-item>
      </text:list>
      <text:p text:style-name="P4"/>
      <text:p text:style-name="P1"><text:bookmark text:name="MANOVA - Canonical Discrimination"/>MANOVA - Canonical Discrimination</text:p>
      <text:p text:style-name="P1"/>
      <text:list xml:id="list35621759" text:style-name="L12">
        <text:list-item>
          <text:p text:style-name="P23"><text:span text:style-name="T3">Multivariate Analysis of Variance</text:span> is appropriate if the situation is the same as that for 1-way ANOVA except that a series of different measurements are taken on each experimental unit.</text:p>
        </text:list-item>
        <text:list-item>
          <text:p text:style-name="P23">These could be on totally different scales but any random variation is assumed to be normally distributed.</text:p>
        </text:list-item>
        <text:list-item>
          <text:p text:style-name="P23">Only 1-way MANOVA can be fitted.</text:p>
        </text:list-item>
        <text:list-item>
          <text:p text:style-name="P23">A separate 1-way ANOVA is done on each measurement, but a combination of the measurements may be a better discriminant than any individual one, and avoid multiple comparisons.</text:p>
        </text:list-item>
        <text:list-item>
          <text:p text:style-name="P23">The <text:span text:style-name="T3">canonical vectors</text:span> produced to the right of the original vectors are a projection to a lower dimensional space which best discriminates between the categories.</text:p>
        </text:list-item>
        <text:list-item>
          <text:p text:style-name="P23">The <text:span text:style-name="T3">Wilk's Lambda</text:span> and <text:span text:style-name="T3">Pillai Trace</text:span> statistics are produced underneath the original data. <text:s/>These test if any variation in any of the measurements is due to the categorical vector or could have arisen by chance. <text:s/>There is a separate test for each canonical vector - the top one is the basic MANOVA test.</text:p>
        </text:list-item>
        <text:list-item>
          <text:p text:style-name="P23">Underneath is the canonical structure - the correlations between the canonical vectors and the original vectors.</text:p>
        </text:list-item>
        <text:list-item>
          <text:p text:style-name="P23">Data is laid out for two <text:a xlink:type="simple" xlink:href="#Biplots">biplots</text:a>.</text:p>
        </text:list-item>
        <text:list-item>
          <text:p text:style-name="P44">Calculation may be slow for a large data set.</text:p>
        </text:list-item>
      </text:list>
      <text:p text:style-name="P4"/>
      <text:p text:style-name="P1"><text:bookmark text:name="Biplots"/>Biplots</text:p>
      <text:p text:style-name="P2"/>
      <text:list xml:id="list35625630" text:style-name="L13">
        <text:list-item>
          <text:p text:style-name="P24">In multivariate statistics it is often informative to produce a <text:span text:style-name="T3">biplot</text:span> to show relationships in the data.</text:p>
        </text:list-item>
        <text:list-item>
          <text:p text:style-name="P24">This is a plot of the second principal direction through the data against the first, ie optimally summarizing the variation in two dimensions.</text:p>
        </text:list-item>
        <text:list-item>
          <text:p text:style-name="P24">Both row descriptors and column descriptors are shown so that the relationship between them can be inferred.</text:p>
        </text:list-item>
        <text:list-item>
          <text:p text:style-name="P33"><text:span text:style-name="T7">In principal components, the rows are observations and the columns are </text:span><text:span text:style-name="T8">n</text:span><text:span text:style-name="T7"> different </text:span><text:span text:style-name="T7">measurements. <text:s/>In theory the observations could be plotted in </text:span><text:span text:style-name="T8">n</text:span><text:span text:style-name="T9"> dimensional space. <text:s/></text:span><text:span text:style-name="T9">The biplot is the shadow in 2-dimensions (of the normalized data) which maximises variation. <text:s/>The measurements are shown as one unit of each axis, ie a line emanating from the origin, to give the idea of observations plotted against multiple axes.</text:span></text:p>
        </text:list-item>
        <text:list-item>
          <text:p text:style-name="P27">To produce this biplot in OpenOffice, select the output of the principal components <text:soft-page-break/>macro and Insert <text:span text:style-name="T18">®</text:span> Chart... <text:s/>The first row should be labels and the first column should be data labels. <text:s/>The second column will be X-Values and the following columns will be Y-values, each column to be plotted in a different style.</text:p>
        </text:list-item>
        <text:list-item>
          <text:p text:style-name="P27">Choose XY chart with lines and symbols. <text:s/>Do not reorder the data. <text:s/>Once the chart is produced, edit it <text:s/>as follows: select the lines joining the observations and make them invisible; select the lines joining the measurements and choose no symbol and data labels (see biplot sheet). <text:s/>Other aspects can be customized.</text:p>
        </text:list-item>
        <text:list-item>
          <text:p text:style-name="P27">X and Y scales should be the same but need not be shown</text:p>
        </text:list-item>
        <text:list-item>
          <text:p text:style-name="P27">If the axis lengths are too short then they can be all changed by altering the scaling factor at the top of the data.</text:p>
          <text:p text:style-name="P27"/>
        </text:list-item>
        <text:list-item>
          <text:p text:style-name="P27">In Correspondence Analysis, rows and columns are equivalent so can be plotted in a different symbol and labelled with data labels. <text:s/>This ensures rows and columns are treated equivalently.<text:line-break/></text:p>
        </text:list-item>
        <text:list-item>
          <text:p text:style-name="P27">In Canonical Variates Analysis, there is a choice of what to plot for the axes. <text:s/>This is because the structure within and between groups can be different.</text:p>
        </text:list-item>
        <text:list-item>
          <text:p text:style-name="P27">The output here is the correlations between the canonical variates and the original variates, also known as the canonical structure.</text:p>
        </text:list-item>
        <text:list-item>
          <text:p text:style-name="P27">A 'separation' plot shows all the data and how well the groups have been separated by the variates. <text:s/>This is shown against the total structure. <text:s/>Remember that these canonical variates are optimized for this particular sample, so the whole population may not be as well separated.</text:p>
        </text:list-item>
        <text:list-item>
          <text:p text:style-name="P27">A 'group' plot shows just the mean value for each group and is plotted against the between-group structure. <text:s/></text:p>
        </text:list-item>
      </text:list>
      <text:p text:style-name="P4"/>
      <text:p text:style-name="P4"/>
      <text:p text:style-name="P1"><text:bookmark-start text:name="Histogram"/>Histogram<text:bookmark-end text:name="Histogram"/></text:p>
      <text:p text:style-name="P2"/>
      <text:list xml:id="list35621371" text:style-name="L14">
        <text:list-item>
          <text:p text:style-name="P37">Histogram takes a single numerical vector and counts values in equally-spaced bins. A column chart of the counts shows the empirical distribution of the data.</text:p>
        </text:list-item>
        <text:list-item>
          <text:p text:style-name="P37">Default values for the bins are suggested; however you may change them.</text:p>
        </text:list-item>
        <text:list-item>
          <text:p text:style-name="P37">Values are for minimum, bin width, number of bins and maximum.</text:p>
        </text:list-item>
        <text:list-item>
          <text:p text:style-name="P37">Maximum is ignored unless one of the other fields is blank.</text:p>
        </text:list-item>
        <text:list-item>
          <text:p text:style-name="P37">If the range extends beyond minimum or maximum then an overflow bin is included.<text:line-break/></text:p>
          <text:p text:style-name="P45"><text:bookmark-start text:name="stack"/>Stack<text:bookmark-end text:name="stack"/></text:p>
        </text:list-item>
      </text:list>
      <text:p text:style-name="P2"/>
      <text:list xml:id="list36119072" text:continue-list="list35621371" text:style-name="L14">
        <text:list-item text:start-value="1">
          <text:p text:style-name="P37">Stack takes a block of data consisting of categorical or numerical vectors.</text:p>
        </text:list-item>
        <text:list-item>
          <text:p text:style-name="P37">Any column containing a non-numeric cell is interpreted as categorical.</text:p>
        </text:list-item>
        <text:list-item>
          <text:p text:style-name="P37">Numerical vectors are stacked.</text:p>
        </text:list-item>
        <text:list-item>
          <text:p text:style-name="P37">Categorical vectors continue to categorize each numeric cell.</text:p>
        </text:list-item>
        <text:list-item>
          <text:p text:style-name="P37">Further data layout can be performed by data pilot. </text:p>
          <text:p text:style-name="P28"/>
        </text:list-item>
      </text:list>
      <text:p text:style-name="P4"/>
      <text:p text:style-name="P1"><text:bookmark text:name="Patterned Data"/>Patterned Data</text:p>
      <text:p text:style-name="P2"/>
      <text:list xml:id="list35621942" text:style-name="L15">
        <text:list-item>
          <text:p text:style-name="P25">This is a simple macro to produce a repeating pattern of data. <text:s text:c="2"/></text:p>
        </text:list-item>
        <text:list-item>
          <text:p text:style-name="P25">Choose <text:span text:style-name="T17">either</text:span> the number of levels (5) <text:span text:style-name="T17">or</text:span> the range of the column of labels for input. <text:s/>Further input boxes require the number of times to repeat each label and the number of times to repeat the whole series.</text:p>
        </text:list-item>
      </text:list>
      <text:p text:style-name="P4"/>
      <text:p text:style-name="P4"/>
      <text:p text:style-name="P1"><text:bookmark text:name="Latin Square"/>Latin Square</text:p>
      <text:p text:style-name="P2"/>
      <text:list xml:id="list35643733" text:style-name="L16">
        <text:list-item>
          <text:p text:style-name="P26">A latin square is an <text:span text:style-name="T17">n</text:span><text:span text:style-name="T19"></text:span><text:span text:style-name="T17">n</text:span> square of the first <text:span text:style-name="T17">n</text:span> numbers each appearing <text:span text:style-name="T17">n</text:span><text:span text:style-name="T20"> times such that each number appears in each row and each column once</text:span>.</text:p>
        </text:list-item>
        <text:list-item>
          <text:p text:style-name="P26"><text:soft-page-break/>Such squares can be used to ensure experimental designs are properly balanced.</text:p>
        </text:list-item>
        <text:list-item>
          <text:p text:style-name="P26">If trials are done sequentially it is preferable to also balance for carry-over, ie each number follows every other number once. This is possible for even-sided squares.</text:p>
        </text:list-item>
        <text:list-item>
          <text:p text:style-name="P26">The macro Latin_Square produces a randomized square balanced for carry-over.</text:p>
        </text:list-item>
        <text:list-item>
          <text:p text:style-name="P26">For odd-sided square, carry-over balance can only be achieved by repeating the square in reverse order.</text:p>
        </text:list-item>
      </text:list>
      <text:p text:style-name="P4"/>
      <text:p text:style-name="P6"/>
      <text:p text:style-name="P4"/>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ndard Symbols L" svg:font-family="'Standard Symbols L'" style:font-pitch="variable" style:font-charset="x-symbol"/>
    <style:font-face style:name="Symbol" svg:font-family="Symbol" style:font-pitch="variable" style:font-charset="x-symbol"/>
    <style:font-face style:name="Symbol1" svg:font-family="Symbol" style:font-adornments="Medium" style:font-pitch="variable" style:font-charset="x-symbol"/>
    <style:font-face style:name="OpenSymbol" svg:font-family="OpenSymbol"/>
    <style:font-face style:name="Tahoma1" svg:font-family="Tahoma"/>
    <style:font-face style:name="Courier" svg:font-family="Courier" style:font-family-generic="modern" style:font-pitch="fixed"/>
    <style:font-face style:name="Courier New" svg:font-family="'Courier New'" style:font-family-generic="modern" style:font-pitch="fixed"/>
    <style:font-face style:name="Agatha" svg:font-family="Agatha"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632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David Hitchcock</meta:initial-creator>
    <meta:creation-date>2003-12-19T10:12:27</meta:creation-date>
    <dc:date>2009-11-23T16:00:23.54</dc:date>
    <dc:language>en-US</dc:language>
    <meta:editing-cycles>36</meta:editing-cycles>
    <meta:editing-duration>PT09H23M22S</meta:editing-duration>
    <dc:creator>David Hitchcock</dc:creator>
    <meta:document-statistic meta:table-count="0" meta:image-count="0" meta:object-count="0" meta:page-count="8" meta:paragraph-count="187" meta:word-count="3708" meta:character-count="21887"/>
    <meta:user-defined meta:name="Info 1"/>
    <meta:user-defined meta:name="Info 2"/>
    <meta:user-defined meta:name="Info 3"/>
    <meta:user-defined meta:name="Info 4"/>
  </office:meta>
</office:document-meta>
</file>